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3.52cm"/>
    </style:style>
    <style:style style:name="Tabela1.C" style:family="table-column">
      <style:table-column-properties style:column-width="2.48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11.509cm"/>
    </style:style>
    <style:style style:name="Tabela2.C" style:family="table-column">
      <style:table-column-properties style:column-width="3.49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2.593cm"/>
    </style:style>
    <style:style style:name="Tabela3.B" style:family="table-column">
      <style:table-column-properties style:column-width="11.509cm"/>
    </style:style>
    <style:style style:name="Tabela3.C" style:family="table-column">
      <style:table-column-properties style:column-width="3.493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5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4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f2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18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e0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18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5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4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d0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b12" officeooo:paragraph-rsid="000d53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officeooo:rsid="0000b321" officeooo:paragraph-rsid="0000b321"/>
    </style:style>
    <style:style style:name="P14" style:family="paragraph" style:parent-style-name="Standard">
      <style:paragraph-properties fo:text-align="center" style:justify-single-word="false"/>
      <style:text-properties officeooo:rsid="0000b321" officeooo:paragraph-rsid="0000f241"/>
    </style:style>
    <style:style style:name="P15" style:family="paragraph" style:parent-style-name="Standard">
      <style:text-properties officeooo:rsid="0000b321" officeooo:paragraph-rsid="00089b12"/>
    </style:style>
    <style:style style:name="P16" style:family="paragraph" style:parent-style-name="Standard">
      <style:text-properties officeooo:rsid="0000b321" officeooo:paragraph-rsid="000f96f0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0b321" officeooo:paragraph-rsid="0000b32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00b321" officeooo:paragraph-rsid="00089b12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089b12" officeooo:paragraph-rsid="00089b12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officeooo:rsid="0000b321" officeooo:paragraph-rsid="0000b321" style:font-size-asian="14pt" style:font-size-complex="14pt"/>
    </style:style>
    <style:style style:name="P21" style:family="paragraph" style:parent-style-name="Standard">
      <style:text-properties fo:font-size="14pt" officeooo:rsid="0000b321" officeooo:paragraph-rsid="00089b12" style:font-size-asian="14pt" style:font-size-complex="14pt"/>
    </style:style>
    <style:style style:name="P22" style:family="paragraph" style:parent-style-name="Standard">
      <style:text-properties fo:font-size="14pt" officeooo:rsid="0000b321" officeooo:paragraph-rsid="00113dc8" style:font-size-asian="14pt" style:font-size-complex="14pt"/>
    </style:style>
    <style:style style:name="P23" style:family="paragraph" style:parent-style-name="Standard">
      <style:text-properties officeooo:rsid="000f96f0" officeooo:paragraph-rsid="000f96f0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b3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0b321" officeooo:paragraph-rsid="000f96f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0b321" officeooo:paragraph-rsid="0000b32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0b321" officeooo:paragraph-rsid="00089b1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" style:family="paragraph" style:parent-style-name="Standard">
      <style:text-properties fo:font-size="14pt" fo:font-weight="bold" officeooo:rsid="0000b321" officeooo:paragraph-rsid="0000f241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officeooo:rsid="000f96f0" officeooo:paragraph-rsid="000f96f0" style:font-size-asian="14pt" style:font-size-complex="14pt"/>
    </style:style>
    <style:style style:name="P32" style:family="paragraph" style:parent-style-name="Standard">
      <style:text-properties officeooo:rsid="0000f241" officeooo:paragraph-rsid="0015a071"/>
    </style:style>
    <style:style style:name="P33" style:family="paragraph" style:parent-style-name="Standard">
      <style:text-properties officeooo:rsid="0000b321" officeooo:paragraph-rsid="0000b321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0f2" officeooo:paragraph-rsid="000ef1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0f2" officeooo:paragraph-rsid="001380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241" officeooo:paragraph-rsid="0000f2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f1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90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f2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63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81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9f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5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4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e0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0d6" officeooo:paragraph-rsid="000a90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281a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2e0f2" officeooo:paragraph-rsid="000418b0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241" officeooo:paragraph-rsid="0000f2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0f2" officeooo:paragraph-rsid="0002e0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07c" officeooo:paragraph-rsid="001380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b3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b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b321"/>
    </style:style>
    <style:style style:name="T2" style:family="text">
      <style:text-properties fo:font-weight="normal" officeooo:rsid="0002e0f2" style:font-weight-asian="normal" style:font-weight-complex="normal"/>
    </style:style>
    <style:style style:name="T3" style:family="text">
      <style:text-properties fo:font-weight="normal" officeooo:rsid="001281ae" style:font-weight-asian="normal" style:font-weight-complex="normal"/>
    </style:style>
    <style:style style:name="T4" style:family="text">
      <style:text-properties officeooo:rsid="000ea0a9"/>
    </style:style>
    <style:style style:name="T5" style:family="text">
      <style:text-properties officeooo:rsid="0000f241"/>
    </style:style>
    <style:style style:name="T6" style:family="text">
      <style:text-properties officeooo:rsid="0002e0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e0f2" style:font-weight-asian="bold" style:font-weight-complex="bold"/>
    </style:style>
    <style:style style:name="T9" style:family="text">
      <style:text-properties fo:font-weight="bold" officeooo:rsid="00105687" style:font-weight-asian="bold" style:font-weight-complex="bold"/>
    </style:style>
    <style:style style:name="T10" style:family="text">
      <style:text-properties fo:font-weight="bold" officeooo:rsid="000a90d6" style:font-weight-asian="bold" style:font-weight-complex="bold"/>
    </style:style>
    <style:style style:name="T11" style:family="text">
      <style:text-properties fo:font-weight="bold" officeooo:rsid="0000f241" style:font-weight-asian="bold" style:font-weight-complex="bold"/>
    </style:style>
    <style:style style:name="T12" style:family="text">
      <style:text-properties fo:font-weight="bold" officeooo:rsid="0013807c" style:font-weight-asian="bold" style:font-weight-complex="bold"/>
    </style:style>
    <style:style style:name="T13" style:family="text">
      <style:text-properties fo:font-weight="bold" officeooo:rsid="00159f2a" style:font-weight-asian="bold" style:font-weight-complex="bold"/>
    </style:style>
    <style:style style:name="T14" style:family="text">
      <style:text-properties style:use-window-font-color="true" fo:language="pl" fo:country="PL" style:letter-kerning="false" style:font-name-asian="Calibri" style:language-asian="en" style:country-asian="US" style:language-complex="ar" style:country-complex="SA"/>
    </style:style>
    <style:style style:name="T15" style:family="text">
      <style:text-properties style:use-window-font-color="true" fo:language="pl" fo:country="PL" officeooo:rsid="00105687" style:letter-kerning="false" style:font-name-asian="Calibri" style:language-asian="en" style:country-asian="US" style:language-complex="ar" style:country-complex="SA"/>
    </style:style>
    <style:style style:name="T16" style:family="text">
      <style:text-properties style:use-window-font-color="true" fo:language="pl" fo:country="PL" officeooo:rsid="0002e0f2" style:letter-kerning="false" style:font-name-asian="Calibri" style:language-asian="en" style:country-asian="US" style:language-complex="ar" style:country-complex="SA"/>
    </style:style>
    <style:style style:name="T17" style:family="text">
      <style:text-properties style:use-window-font-color="true" fo:language="pl" fo:country="PL" officeooo:rsid="000ea0a9" style:letter-kerning="false" style:font-name-asian="Calibri" style:language-asian="en" style:country-asian="US" style:language-complex="ar" style:country-complex="SA"/>
    </style:style>
    <style:style style:name="T18" style:family="text">
      <style:text-properties style:use-window-font-color="true" fo:language="pl" fo:country="PL" officeooo:rsid="000d5351" style:letter-kerning="false" style:font-name-asian="Calibri" style:language-asian="en" style:country-asian="US" style:language-complex="ar" style:country-complex="SA"/>
    </style:style>
    <style:style style:name="T19" style:family="text">
      <style:text-properties style:use-window-font-color="true" fo:language="pl" fo:country="PL" officeooo:rsid="001281ae" style:letter-kerning="false" style:font-name-asian="Calibri" style:language-asian="en" style:country-asian="US" style:language-complex="ar" style:country-complex="SA"/>
    </style:style>
    <style:style style:name="T20" style:family="text">
      <style:text-properties style:use-window-font-color="true" fo:language="pl" fo:country="PL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21" style:family="text">
      <style:text-properties style:use-window-font-color="true" fo:language="pl" fo:country="PL" fo:font-weight="bold" officeooo:rsid="00105687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22" style:family="text">
      <style:text-properties style:use-window-font-color="true" fo:language="pl" fo:country="PL" fo:font-weight="bold" officeooo:rsid="0002e0f2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23" style:family="text">
      <style:text-properties style:use-window-font-color="true" fo:language="pl" fo:country="PL" fo:font-weight="bold" officeooo:rsid="001281ae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24" style:family="text">
      <style:text-properties officeooo:rsid="00089b12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00f241" style:font-size-asian="14pt" style:font-weight-asian="bold" style:font-size-complex="14pt" style:font-weight-complex="bold"/>
    </style:style>
    <style:style style:name="T27" style:family="text">
      <style:text-properties officeooo:rsid="000f96f0"/>
    </style:style>
    <style:style style:name="T28" style:family="text">
      <style:text-properties officeooo:rsid="00113dc8"/>
    </style:style>
    <style:style style:name="T29" style:family="text">
      <style:text-properties officeooo:rsid="0012373e"/>
    </style:style>
    <style:style style:name="T30" style:family="text">
      <style:text-properties officeooo:rsid="001281ae"/>
    </style:style>
    <style:style style:name="T31" style:family="text">
      <style:text-properties fo:language="pl" fo:country="PL" officeooo:rsid="0002e0f2" style:letter-kerning="false" style:font-name-asian="Calibri" style:language-asian="en" style:country-asian="US" style:language-complex="ar" style:country-complex="SA"/>
    </style:style>
    <style:style style:name="T32" style:family="text">
      <style:text-properties fo:language="pl" fo:country="PL" officeooo:rsid="0012373e" style:letter-kerning="false" style:font-name-asian="Calibri" style:language-asian="en" style:country-asian="US" style:language-complex="ar" style:country-complex="SA"/>
    </style:style>
    <style:style style:name="T33" style:family="text">
      <style:text-properties officeooo:rsid="0013807c"/>
    </style:style>
    <style:style style:name="T34" style:family="text">
      <style:text-properties officeooo:rsid="0015a0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rodzy Turyści!</text:p>
      <text:p text:style-name="P22">W ramach LXIV OWRP planujemy organizację wycieczek i spływów kajakowych, </text:p>
      <text:p text:style-name="P22">jako altenatywę lub uzupełnienie programu poszczególnych dni <text:span text:style-name="T24">imprezy</text:span>.</text:p>
      <text:p text:style-name="P20">Ich przeprowadzenie b<text:span text:style-name="T24">ę</text:span>dzie mo<text:span text:style-name="T28">ż</text:span>liwe po <text:span text:style-name="T24">uzyskaniu </text:span>deklaracji udziału odpowiedniej grupy uczestników.</text:p>
      <text:p text:style-name="P20"><text:span text:style-name="T24">Wszystkich c</text:span>hętnych prosimy o wypełnienie ankiety <text:span text:style-name="T24">i </text:span>wstępne deklaracje uczestnictwa w <text:span text:style-name="T24">wybranych imprezach i przesłanie jej w </text:span>terminie do 31 maja <text:s/><text:span text:style-name="T24">na adres naszego Oddziału (poczta@szamotuly.pttk.pl)</text:span>.</text:p>
      <text:p text:style-name="P21">Po zebraniu <text:span text:style-name="T24">deklaracji </text:span>zostaną ustalone ostateczne propozycje wraz z kosztami wyliczonymi na podstawie ilości <text:span text:style-name="T24">uczestników i</text:span> przekazane do wszystkich zainteresowanych <text:s/>terminie do 20 czerwca. Dopiero wówczas poprosimy o ostateczn<text:span text:style-name="T24">e potwierdzenie udziału poprzez</text:span> wniesienie opłaty. </text:p>
      <text:p text:style-name="P13"/>
      <text:p text:style-name="P17">Trasa I - <text:span text:style-name="T5">propozycje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>Data</text:p>
          </table:table-cell>
          <table:table-cell table:style-name="Tabela1.A1" office:value-type="string">
            <text:p text:style-name="P28">Opis</text:p>
          </table:table-cell>
          <table:table-cell table:style-name="Tabela1.C1" office:value-type="string">
            <text:p text:style-name="P27">L<text:span text:style-name="T27">iczba osób chętnych</text:span></text:p>
          </table:table-cell>
        </table:table-row>
        <table:table-row>
          <table:table-cell table:style-name="Tabela1.A2" office:value-type="string">
            <text:p text:style-name="P51">10 VII (Ni)</text:p>
          </table:table-cell>
          <table:table-cell table:style-name="Tabela1.A2" office:value-type="string">
            <text:p text:style-name="P49"><text:span text:style-name="T2">Alternatywnie do trasy pieszej: </text:span><text:span text:style-name="T3">s</text:span><text:span text:style-name="T5">pływ kajakowy rzeką Wartą na odcinku</text:span> Oborniki – <text:span text:style-name="T5">Ruks.</text:span></text:p>
            <text:p text:style-name="P36">Potem piesze dojście z Ruksu do Jaryszewa (2,5 km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51">11 VII (Po)</text:p>
          </table:table-cell>
          <table:table-cell table:style-name="Tabela1.A2" office:value-type="string">
            <text:p text:style-name="P39"><text:span text:style-name="T1">Po dojściu z Jaryszewa do Ruksu (2,5 km) </text:span><text:span text:style-name="T11">spływ kajakowy rzeką Wartą na odcinku:</text:span><text:span text:style-name="T7"> </text:span><text:span text:style-name="T11">Ruks – Obrzycko. </text:span><text:span text:style-name="T5">Potem piesze przejście z Obrzycka przez Słopanowo i Kobylniki do Jaryszewa ( 13 km) lub bezpośrednio z Obrzycka do Jaryszewa (9 km)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52">13 VII (Czw)</text:p>
          </table:table-cell>
          <table:table-cell table:style-name="Tabela1.A2" office:value-type="string">
            <text:p text:style-name="P35">Po pokonaniu zaplanowanej trasy <text:span text:style-name="T7">popołudniowa wycieczka autokarowa. </text:span></text:p>
            <text:p text:style-name="P35"><text:span text:style-name="T29">Na trasie:</text:span> <text:span text:style-name="T29">Pniewy</text:span> (<text:span text:style-name="T29">sanktuarium św. Urszuli</text:span>), <text:span text:style-name="T29">Psarskie (kościół gotycki) i Brody (kościół drewniany)</text:span>. Wyjazd z Nojewa ok. godz. 1<text:span text:style-name="T29">4</text:span>.<text:span text:style-name="T29">0</text:span>0.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8"><text:span text:style-name="T4">14 VII (</text:span>Pt<text:span text:style-name="T4">)</text:span></text:p>
          </table:table-cell>
          <table:table-cell table:style-name="Tabela1.A2" office:value-type="string">
            <text:p text:style-name="P35">Po pokonaniu zaplanowanej trasy <text:span text:style-name="T7">popołudniowa wycieczka autokarowa </text:span></text:p>
            <text:p text:style-name="P35">do <text:span text:style-name="T29">Biezdrowa (sanktuarium św. Krzyża), Wartosławia i </text:span>Wronek (zwiedzanie <text:span text:style-name="T29">miasta</text:span> i muzeum). Wyjazd z <text:span text:style-name="T29">Karolewa</text:span> ok. godz. 1<text:span text:style-name="T29">4</text:span>.<text:span text:style-name="T29">0</text:span>0.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48">15 VII (So)</text:p>
          </table:table-cell>
          <table:table-cell table:style-name="Tabela1.A2" office:value-type="string">
            <text:p text:style-name="P37"><text:span text:style-name="T6">Alternatywnie do trasy pieszej: </text:span><text:span text:style-name="T8">spływ kajakowy </text:span><text:span text:style-name="T10">rzeką Wartą </text:span></text:p>
            <text:p text:style-name="P37"><text:span text:style-name="T8">na odcinku: </text:span><text:span text:style-name="T10">Karolewo - Sieraków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9"><text:span text:style-name="T4">16 VII (</text:span>Ni<text:span text:style-name="T4">)</text:span> </text:p>
          </table:table-cell>
          <table:table-cell table:style-name="Tabela1.A2" office:value-type="string">
            <text:p text:style-name="P41"><text:span text:style-name="T6">Alternatywnie do trasy pieszej: <text:s/></text:span><text:span text:style-name="T8">wycieczka autokarowa: </text:span><text:span text:style-name="T6">podziemia Międzyrzeckiego Rejonu Umocnionego, Międzyrzecz (zamek </text:span></text:p>
            <text:p text:style-name="P41"><text:span text:style-name="T6">i muzeum) i Gościkowo (kościół pocysterski)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6"><text:span text:style-name="T4">19 VII (</text:span>Śr<text:span text:style-name="T4">)</text:span> </text:p>
          </table:table-cell>
          <table:table-cell table:style-name="Tabela1.A2" office:value-type="string">
            <text:p text:style-name="P38"><text:span text:style-name="T6">Alternatywnie do trasy pieszej: </text:span><text:span text:style-name="T8">spływ kajakowy </text:span><text:span text:style-name="T10">rzeką Obrą </text:span></text:p>
            <text:p text:style-name="P38"><text:span text:style-name="T8">na odcinku: Zbąszyń – Trzciel </text:span><text:span text:style-name="T6">(rano dowóz do Zbąszynia)</text:span></text:p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6"><text:span text:style-name="T4">19 VII (</text:span>Śr<text:span text:style-name="T4">)</text:span> </text:p>
          </table:table-cell>
          <table:table-cell table:style-name="Tabela1.A2" office:value-type="string">
            <text:p text:style-name="P37"><text:span text:style-name="T6">Po przejściu zaplanowanej trasy lub spływu kajakowego </text:span><text:span text:style-name="T8">popołudniowa wycieczka autokarowa</text:span><text:span text:style-name="T6"> do najstarszych kościołów drewnianych </text:span></text:p>
            <text:p text:style-name="P34">w Chlastawie i Kosieczynie oraz kuźni w Nądni. Wyjazd ok. 15.00.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53">22 VII (So)</text:p>
          </table:table-cell>
          <table:table-cell table:style-name="Tabela1.A2" office:value-type="string">
            <text:p text:style-name="P40"><text:span text:style-name="T12">W</text:span><text:span text:style-name="T8">ycieczka autokarowa</text:span><text:span text:style-name="T6"> do Poznania (zwiedzanie katedry na Ostrowie Tumskim, Starego Miasta i dzielnicy cesarskiej oraz Muzeum Rogala).</text:span></text:p>
          </table:table-cell>
          <table:table-cell table:style-name="Tabela1.C2" office:value-type="string">
            <text:p text:style-name="P24"/>
          </table:table-cell>
        </table:table-row>
      </table:table>
      <text:p text:style-name="P30"><text:soft-page-break/></text:p>
      <text:p text:style-name="P14"><text:span text:style-name="T25">Trasa I</text:span><text:span text:style-name="T26">I</text:span><text:span text:style-name="T25"> - </text:span><text:span text:style-name="T26">propozycje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8">Data</text:p>
          </table:table-cell>
          <table:table-cell table:style-name="Tabela2.A1" office:value-type="string">
            <text:p text:style-name="P28">Opis</text:p>
          </table:table-cell>
          <table:table-cell table:style-name="Tabela2.C1" office:value-type="string">
            <text:p text:style-name="P27">L<text:span text:style-name="T27">iczba osób chętnych</text:span></text:p>
          </table:table-cell>
        </table:table-row>
        <table:table-row>
          <table:table-cell table:style-name="Tabela2.A2" office:value-type="string">
            <text:p text:style-name="P6"><text:span text:style-name="T4">8 VII (</text:span>So<text:span text:style-name="T4">)</text:span> </text:p>
          </table:table-cell>
          <table:table-cell table:style-name="Tabela2.A2" office:value-type="string">
            <text:p text:style-name="P5"><text:span text:style-name="T21">Popołudniowa wycieczka autokarowa</text:span><text:span text:style-name="T15"> do śluzy Wrzeszczyna </text:span><text:span text:style-name="T16">na rzece Noteć (pokaz działania) oraz</text:span><text:span text:style-name="T15"> do O</text:span><text:span text:style-name="T16">ś</text:span><text:span text:style-name="T15">rodka Edukacji Przyrodniczej w Goraju </text:span><text:span text:style-name="T16">(zwiedzanie zamku w Goraju). </text:span></text:p>
            <text:p text:style-name="P50">Wyjazd z Wielenia ok. godz. 14.00.</text:p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7"><text:span text:style-name="T4">11 VII (</text:span>Wt<text:span text:style-name="T4">)</text:span></text:p>
          </table:table-cell>
          <table:table-cell table:style-name="Tabela2.A2" office:value-type="string">
            <text:p text:style-name="P1"><text:span text:style-name="T6">Alternatywnie do trasy pieszej: przejazd autokarem do Wronek (zwiedzanie miasta) i </text:span><text:span text:style-name="T8">spływ kajakowy rzeką Wartą na odcinku:</text:span><text:span text:style-name="T7"> </text:span><text:span text:style-name="T9">Wronki - Chojno</text:span></text:p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8"><text:span text:style-name="T4">14 VII (</text:span>Pt<text:span text:style-name="T4">)</text:span></text:p>
          </table:table-cell>
          <table:table-cell table:style-name="Tabela2.A2" office:value-type="string">
            <text:p text:style-name="P41"><text:span text:style-name="T21">Popołudniowa wycieczka autokarowa </text:span><text:span text:style-name="T23">po regionie. </text:span><text:span text:style-name="T19">Na trasie: Lutom (kościół z Castrum doloris), Pniewy </text:span><text:span text:style-name="T31">(</text:span><text:span text:style-name="T32">sanktuarium św. Urszuli</text:span><text:span text:style-name="T31">), </text:span><text:span text:style-name="T32">Psarskie (kościół gotycki)</text:span></text:p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9"><text:span text:style-name="T4">16 VII (</text:span>Ni<text:span text:style-name="T4">)</text:span> </text:p>
          </table:table-cell>
          <table:table-cell table:style-name="Tabela2.A2" office:value-type="string">
            <text:p text:style-name="P2"><text:span text:style-name="T6">Alternatywnie do trasy pieszej: <text:s/></text:span><text:span text:style-name="T8">wycieczka autokarowa: </text:span><text:span text:style-name="T6">podziemia Międzyrzeckiego Rejonu Umocnionego, Międzyrzecz (zamek i muzeum) i Gościkowo (kościół pocysterski)</text:span></text:p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11"><text:span text:style-name="T17">20 VII (</text:span><text:span text:style-name="T14">Czw</text:span><text:span text:style-name="T17">)</text:span> </text:p>
          </table:table-cell>
          <table:table-cell table:style-name="Tabela2.A2" office:value-type="string">
            <text:p text:style-name="P3"><text:span text:style-name="T6">Alternatywnie do trasy pieszej: <text:s/></text:span><text:span text:style-name="T8">wycieczka autokarowa</text:span><text:span text:style-name="T6"> Wolsztyn (Parowozownia Wielkopolska) – Obra (kościół pocysterski)– Górsko (galeria rzeźby drewnianej) – Rakoniewice (Muzeum Pożarnictwa) – Grodzisk (browar)</text:span></text:p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53">22 VII (So)</text:p>
          </table:table-cell>
          <table:table-cell table:style-name="Tabela2.A2" office:value-type="string">
            <text:p text:style-name="P43"><text:span text:style-name="T12">W</text:span><text:span text:style-name="T8">ycieczka autokarowa</text:span><text:span text:style-name="T6"> do Poznania <text:s/>(zwiedzanie katedry na Ostrowie Tumskim, Starego Miasta i dzielnicy cesarskiej oraz Muzeum Rogala). </text:span></text:p>
          </table:table-cell>
          <table:table-cell table:style-name="Tabela2.C2" office:value-type="string">
            <text:p text:style-name="P25"/>
          </table:table-cell>
        </table:table-row>
      </table:table>
      <text:p text:style-name="P32"><text:span text:style-name="T8">UWAGA:</text:span><text:span text:style-name="T6"> </text:span>Wszystkie spływy odbywają się z prądem rzek.</text:p>
      <text:p text:style-name="P13"/>
      <text:p text:style-name="P18">Trasa I<text:span text:style-name="T24">II</text:span> - <text:span text:style-name="T5">propozycja</text:span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9">Data</text:p>
          </table:table-cell>
          <table:table-cell table:style-name="Tabela3.A1" office:value-type="string">
            <text:p text:style-name="P29">Opis</text:p>
          </table:table-cell>
          <table:table-cell table:style-name="Tabela3.C1" office:value-type="string">
            <text:p text:style-name="P27">L<text:span text:style-name="T27">iczba osób chętnych</text:span></text:p>
          </table:table-cell>
        </table:table-row>
        <table:table-row>
          <table:table-cell table:style-name="Tabela3.A2" office:value-type="string">
            <text:p text:style-name="P10"><text:span text:style-name="T4">16 VII (</text:span>Ni<text:span text:style-name="T4">)</text:span> </text:p>
          </table:table-cell>
          <table:table-cell table:style-name="Tabela3.A2" office:value-type="string">
            <text:p text:style-name="P12"><text:span text:style-name="T22">W</text:span><text:span text:style-name="T20">ycieczka autokarowa </text:span><text:span text:style-name="T14">do Leszna</text:span><text:span text:style-name="T20"> </text:span><text:span text:style-name="T18">(</text:span><text:span text:style-name="T14">uzupełniająca </text:span><text:span text:style-name="T18">zaplanowane </text:span><text:span text:style-name="T14">przejście piesze</text:span><text:span text:style-name="T18">)</text:span><text:span text:style-name="T14"> - zwiedzanie miasta: ratusz, muzeum, kościół farny św. Mikołaja i lapidarium.</text:span></text:p>
          </table:table-cell>
          <table:table-cell table:style-name="Tabela3.C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53">22 VII (So)</text:p>
          </table:table-cell>
          <table:table-cell table:style-name="Tabela3.A2" office:value-type="string">
            <text:p text:style-name="P43"><text:span text:style-name="T12">W</text:span><text:span text:style-name="T8">ycieczka autokarowa</text:span><text:span text:style-name="T6"> do Poznania <text:s/>(zwiedzanie katedry na Ostrowie Tumskim, Starego Miasta i dzielnicy cesarskiej oraz Muzeum Rogala).</text:span></text:p>
          </table:table-cell>
          <table:table-cell table:style-name="Tabela3.C2" office:value-type="string">
            <text:p text:style-name="P26"/>
          </table:table-cell>
        </table:table-row>
      </table:table>
      <text:p text:style-name="P15"/>
      <text:p text:style-name="P31">Potwierdzenie udziału złoż<text:span text:style-name="T34">ę</text:span> po otrzymaniu informacji o kosztach zadeklarowanych spływów lub wycieczek.</text:p>
      <text:p text:style-name="P16"><text:tab/><text:tab/><text:tab/><text:tab/><text:tab/><text:tab/><text:tab/><text:tab/></text:p>
      <text:p text:style-name="P16"><text:tab/><text:tab/><text:tab/><text:tab/><text:tab/><text:tab/><text:tab/><text:tab/>…………………………………………</text:p>
      <text:p text:style-name="P23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3-04-30T12:39:50.255000000</dc:date>
    <meta:editing-duration>PT1H22M28S</meta:editing-duration>
    <meta:editing-cycles>21</meta:editing-cycles>
    <meta:document-statistic meta:table-count="3" meta:image-count="0" meta:object-count="0" meta:page-count="2" meta:paragraph-count="65" meta:word-count="549" meta:character-count="4003" meta:non-whitespace-character-count="3462"/>
  </office:meta>
</office:document-meta>
</file>